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3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INCARICHI E CONTRATTO CON ESPERETI ESTERNI ISC CASTEL DI LAMA 1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UM.</text:p>
            <text:p>PROGR.</text:p>
          </table:table-cell>
          <table:table-cell office:value-type="string" table:style-name="ce3">
            <text:p>ESTREMI ATTO</text:p>
            <text:p>(prot/data)</text:p>
          </table:table-cell>
          <table:table-cell office:value-type="string" table:style-name="ce2">
            <text:p>ESPERTO PERCETTORE</text:p>
            <text:p>(Cognome Nome)</text:p>
          </table:table-cell>
          <table:table-cell office:value-type="string" table:style-name="ce4">
            <text:p>RAGIONE INCARICO</text:p>
          </table:table-cell>
          <table:table-cell office:value-type="string" table:style-name="ce2">
            <text:p>AMMONTARE</text:p>
            <text:p>COMPENSO ANNUO</text:p>
          </table:table-cell>
          <table:table-cell office:value-type="string" table:style-name="ce5">
            <text:p>CURRICULUM VITAE</text:p>
          </table:table-cell>
          <table:table-cell table:number-columns-repeated="16378"/>
        </table:table-row>
        <table:table-row table:style-name="ro1"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1" table:number-rows-spanned="2" table:style-name="ce16">
            <text:p>Contratto prot. 0006677 del 01/09/2023</text:p>
          </table:table-cell>
          <table:table-cell office:value-type="string" table:number-columns-spanned="1" table:number-rows-spanned="2" table:style-name="ce17">
            <text:p>Dott. RE ROBERTO</text:p>
          </table:table-cell>
          <table:table-cell office:value-type="string" table:number-columns-spanned="1" table:number-rows-spanned="2" table:style-name="ce16">
            <text:p>medico competente</text:p>
          </table:table-cell>
          <table:table-cell office:value-type="float" office:value="400" table:number-columns-spanned="1" table:number-rows-spanned="2" table:style-name="ce18">
            <text:p>400,00</text:p>
          </table:table-cell>
          <table:table-cell office:value-type="string" table:style-name="ce13">
            <text:p><text:a xlink:href="https://medialama.edu.it/wp-content/uploads/2025/11/CV2-europeo-Re-Roberto.pdf">https://medialama.edu.it/wp-content/uploads/2025/11/CV2-europeo-Re-Roberto.pdf</text:a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medialama.edu.it/wp-content/uploads/2025/11/SEGNATURA2_1715943561_Dichiarazione_incompatibilit_RE_ROBERTO.pdf">https://medialama.edu.it/wp-content/uploads/2025/11/SEGNATURA2_1715943561_Dichiarazione_incompatibilit_RE_ROBERTO.pdf</text:a>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Contratto prot. 0002840 dell' 11/03/2025</text:p>
          </table:table-cell>
          <table:table-cell office:value-type="string" table:style-name="ce6">
            <text:p>Dott. Ssa Di Fabio Francescca</text:p>
          </table:table-cell>
          <table:table-cell office:value-type="string" table:style-name="ce6">
            <text:p>psicologa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13">
            <text:p><text:a xlink:href="https://medialama.edu.it/wp-content/uploads/2025/11/SEGNATURA2_1739183490_CV_Francesca_Di_Fabio_2025.pdf">https://medialama.edu.it/wp-content/uploads/2025/11/SEGNATURA2_1739183490_CV_Francesca_Di_Fabio_2025.pdf</text:a>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2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laria </meta:initial-creator>
    <dc:creator>Stefania Sciamanna</dc:creator>
    <meta:creation-date>2025-11-25T09:08:24Z</meta:creation-date>
    <dc:date>2025-11-25T11:05:33Z</dc:date>
    <meta:editing-cycles>1</meta:editing-cycles>
    <meta:editing-duration>PT135S</meta:editing-duration>
  </office:meta>
</office:document-meta>
</file>